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text-properties fo:font-weight="bold" style:font-weight-asian="bold" style:font-weight-complex="bold"/>
    </style:style>
    <style:style style:name="P7" style:parent-style-name="Standard" style:family="paragraph">
      <style:text-properties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paragraph-properties fo:text-align="justify"/>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DefaultParagraphFont" style:family="text">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style="italic" style:font-style-asian="italic"/>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DefaultParagraphFont" style:family="text">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DefaultParagraphFont"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DefaultParagraphFont" style:family="text">
      <style:text-properties fo:font-style="italic" style:font-style-asian="italic"/>
    </style:style>
    <style:style style:name="P85" style:parent-style-name="Standard" style:family="paragraph">
      <style:paragraph-properties fo:text-align="justify"/>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paragraph-properties fo:text-align="justify"/>
    </style:style>
    <style:style style:name="T89" style:parent-style-name="DefaultParagraphFont" style:family="text">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DefaultParagraphFont" style:family="text">
      <style:text-properties fo:font-weight="bold" style:font-weight-asian="bold" style:font-weight-complex="bold"/>
    </style:style>
    <style:style style:name="P103" style:parent-style-name="Standard" style:family="paragraph">
      <style:paragraph-properties fo:text-align="justify"/>
    </style:style>
    <style:style style:name="P104" style:parent-style-name="Standard" style:family="paragraph">
      <style:paragraph-properties fo:text-align="justify"/>
      <style:text-properties fo:font-style="italic" style:font-style-asian="italic"/>
    </style:style>
    <style:style style:name="P105" style:parent-style-name="Standard" style:family="paragraph">
      <style:paragraph-properties fo:text-align="justify"/>
      <style:text-properties fo:font-style="italic" style:font-style-asian="italic"/>
    </style:style>
    <style:style style:name="P106" style:parent-style-name="Standard" style:family="paragraph">
      <style:paragraph-properties fo:text-align="justify"/>
      <style:text-properties fo:font-style="italic" style:font-style-asian="italic"/>
    </style:style>
    <style:style style:name="P107" style:parent-style-name="Standard" style:family="paragraph">
      <style:paragraph-properties fo:text-align="justify"/>
      <style:text-properties fo:font-style="italic" style:font-style-asian="italic"/>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paragraph-properties fo:text-align="justify"/>
    </style:style>
    <style:style style:name="T113" style:parent-style-name="DefaultParagraphFont" style:family="text">
      <style:text-properties fo:font-weight="bold" style:font-weight-asian="bold" style:font-weight-complex="bold"/>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DefaultParagraphFont" style:family="text">
      <style:text-properties fo:font-weight="bold" style:font-weight-asian="bold" style:font-weight-complex="bold"/>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T119" style:parent-style-name="DefaultParagraphFont" style:family="text">
      <style:text-properties fo:font-weight="bold" style:font-weight-asian="bold" style:font-weight-complex="bold"/>
    </style:style>
    <style:style style:name="P120" style:parent-style-name="Standard" style:family="paragraph">
      <style:paragraph-properties fo:text-align="justify"/>
    </style:style>
    <style:style style:name="P121" style:parent-style-name="Standard" style:family="paragraph">
      <style:paragraph-properties fo:text-align="justify"/>
      <style:text-properties fo:font-style="italic" style:font-style-asian="italic"/>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DefaultParagraphFont" style:family="text">
      <style:text-properties fo:font-weight="bold" style:font-weight-asian="bold" style:font-weight-complex="bold"/>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DefaultParagraphFont" style:family="text">
      <style:text-properties fo:font-weight="bold" style:font-weight-asian="bold" style:font-weight-complex="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Standard" style:family="paragraph">
      <style:paragraph-properties fo:text-align="justify"/>
    </style:style>
  </office:automatic-styles>
  <office:body>
    <office:text text:use-soft-page-breaks="true">
      <text:p text:style-name="P1">SEBASTIÁN F. VILLAMIZAR-SANTAMARÍA</text:p>
      <text:p text:style-name="P2">BEHAVIORAL SCIENCES DEPARTMENT</text:p>
      <text:p text:style-name="P3">SOC 91- SOCIOLOGICAL ANALYSIS</text:p>
      <text:p text:style-name="P4">KINGSBOROUGH COMMUNITY COLLEGE</text:p>
      <text:p text:style-name="P5"/>
      <text:p text:style-name="P6">Overview</text:p>
      <text:p text:style-name="P7">In my classes, I always ask students to do a<text:s/>research project. But since this assignment takes time and is the most important part of the final grade, I do scaffolded assignments throughout the semester to help students build their projects and give them enough time to revise, change, and adjust as necessary. This is an example of a class from a community college,<text:s/>where<text:s/>semesters are shorter than<text:s/>in<text:s/>a senior college, but it can be modified to suit the schedules as needed.</text:p>
      <text:p text:style-name="P8"/>
      <text:p text:style-name="P9"/>
      <text:p text:style-name="P10"/>
      <text:p text:style-name="P11">Research Question and Justification Assignment</text:p>
      <text:p text:style-name="P12"/>
      <text:p text:style-name="P13">This assignment is short but it<text:s/>is the backbone of the whole project. Of course, it can (and will) change over time, but having a solid question is key to build the rest of the design. You will have to<text:s/><text:span text:style-name="T14">write a clear, concise research question and a one-paragraph (500 words) justification</text:span><text:span text:style-name="T15"><text:s/>for it.</text:span></text:p>
      <text:p text:style-name="P16"/>
      <text:p text:style-name="P17">As a researcher, you have to convince other researchers that your work is important for two reasons. First, because we might not know much about certain topic. And second, because knowing the answer to that question is important for a specific goal. For example, we know that women get paid less than men; but why is that so? In what areas is that more prevalent? And why does it matter?</text:p>
      <text:p text:style-name="P18"/>
      <text:p text:style-name="P19">Bring three typed copies of your question and justification. Assignment due on<text:s/><text:span text:style-name="T20">week 2</text:span>. It is worth 5% of the final grade.</text:p>
      <text:p text:style-name="P21"/>
      <text:p text:style-name="P22"><text:span text:style-name="T23">Notes: I assume that posing a research question is one of the hardest steps when doing research, and because of that I ask students to bring copies to do peer-revisions in class. By giving them a precise prompt (a question and a justification) with guidance on what to write, it would be easier for them to know what I am expecting and how to tackle this problem</text:span>.<text:s/><text:span text:style-name="T24">I use the gender pay gap example throughout the assignment prompts to help them visualize what does a project look like and how the different pieces are assembled</text:span>.</text:p>
      <text:p text:style-name="P25"/>
      <text:p text:style-name="P26"/>
      <text:p text:style-name="P27">Literature Review</text:p>
      <text:p text:style-name="P28"/>
      <text:p text:style-name="P29">A literature review is the conversation you are having with other researchers. Because of that, it is important to read different sources and understand what are the main debates regarding your topic. In the example of the<text:s/>gender pay gap, scholars have used three main explanations: women get paid less than men because (i) women face discrimination in the job market; or (ii) women tend to go to lower-paid jobs compared to men; or (iii) women cannot work as many hours because<text:s/>they have to raise children.</text:p>
      <text:p text:style-name="P30"/>
      <text:p text:style-name="P31">For this assignment, you will have to<text:s/><text:span text:style-name="T32">write a short essay discussing the main theories about your topic and what is your contribution to those debates.<text:s/></text:span>It should be<text:s/><text:span text:style-name="T33">1,500</text:span><text:s/><text:span text:style-name="T34">words<text:s/></text:span>and include<text:s/><text:span text:style-name="T35">four references</text:span><text:s/>you found on the library or the internet. Please keep in mind that these should be<text:s/><text:span text:style-name="T36">academic references</text:span><text:s/>(journal articles, books), not blogs or news articles—but they are good places to start your search. Also, make sure you use<text:s/><text:span text:style-name="T37">APA</text:span><text:s/>(not MLA) for citations.</text:p>
      <text:p text:style-name="P38"/>
      <text:p text:style-name="P39">Bring one typed copy of your literature review. Assignment due on<text:s/><text:span text:style-name="T40">week 5</text:span>. It is worth 10% of the final grade.</text:p>
      <text:p text:style-name="P41"/>
      <text:p text:style-name="P42">Notes: This assignment raises the stakes a bit more. It asks students to use several skills: (i) finding sources, (ii) analyzing and organizing the material; (iii) writing a longer piece; and (iv) use a consistent citation style. I try to ask the library to give a workshop on how to cite in one of the class sessions, but I also do that as an in-class activity if they are not available. Again, I try to explain the logic behind the assignment (“a conversation you are having with other researchers”) to help them see what is the goal and what I expect.</text:p>
      <text:p text:style-name="P43"/>
      <text:p text:style-name="P44"/>
      <text:p text:style-name="P45">Methods</text:p>
      <text:p text:style-name="P46"/>
      <text:p text:style-name="P47">How are you going to answer your question? Researchers use different methods to gather relevant data aimed at answering their questions. You could use quantitative or qualitative methods. Quantitative methods are surveys, census data, and other “numbers.” On the other hand, qualitative methods are interviews, participant observation, content analysis and other types of “words” and “meanings.”</text:p>
      <text:p text:style-name="P48"/>
      <text:p text:style-name="P49">In our example of the gender pay gap, a researcher might<text:s/>go to the NYC Department of Labor Statistics and find the different salaries for people in the city between 2000 and 2019. Additionally, they also will ask for data about race, education, age and occupation to have a better sense of what types of people earn what kind of money.</text:p>
      <text:p text:style-name="P50"/>
      <text:p text:style-name="P51">Alternatively, a qualitative approach to this topic would involve picking one single type of occupation (bankers) and interview both male and female workers and ask them about how did they get where they are, how much money they earn, and what types of challenges they face in the workplace. With that, the researcher will have a deeper sense of the experience of people in this occupation.</text:p>
      <text:p text:style-name="P52"/>
      <text:p text:style-name="P53">For this assignment, you will have to<text:s/><text:span text:style-name="T54">write a conci</text:span><text:span text:style-name="T55">se method to gather the data.<text:s/></text:span>It should be<text:s/><text:span text:style-name="T56">1,000 words</text:span><text:s/>and say if it<text:s/><text:span text:style-name="T57">quantitative, qualitative or mixed</text:span>, what types of questions will you ask, where and how will you find participants, how will you analyze the data, and any other relevant information that<text:s/>states how will you answer your question.</text:p>
      <text:p text:style-name="P58"/>
      <text:p text:style-name="P59">Bring three typed copies of your methods. Assignment due on<text:s/><text:span text:style-name="T60">week 7.</text:span><text:s/>It is worth 5% of the final grade.</text:p>
      <text:p text:style-name="P61"/>
      <text:p text:style-name="P62"><text:span text:style-name="T63">Notes: This is another assignment that benefits from peer-review in class. By asking students to say how are they going to gather the data<text:s/></text:span><text:span text:style-name="T64">to<text:s/></text:span>other<text:span text:style-name="T65"><text:s/>students, they might give them ideas of where to find the information, how would people respond to their questions, etc. I give them examples of a quantitative and a qualitative project to signal that they could use the one with which they feel most comfortable, and I provide them with potential sources of data so they know what kind of potential informants or sources they can contact.<text:s/></text:span></text:p>
      <text:p text:style-name="P66"/>
      <text:p text:style-name="P67"/>
      <text:p text:style-name="P68">Results</text:p>
      <text:p text:style-name="P69"/>
      <text:p text:style-name="P70">What did you find? This section requires you to describe your results. How did interviewees answer<text:s/>your questions? Or what are the trends in the numbers?</text:p>
      <text:p text:style-name="P71"/>
      <text:soft-page-break/>
      <text:p text:style-name="P72">In our example, we did a quantitative research. We gathered the data from the Department of Labor, and found out that white men earn a lot more than the rest of the race/sex groups, and black women were the group that earned the least. We also found out that education plays a role—people with more education tend to earn more than those with less years of education. We presented this information with tables and percentages.</text:p>
      <text:p text:style-name="P73"/>
      <text:p text:style-name="P74">For this assignment, you<text:s/>will have to<text:s/><text:span text:style-name="T75">write a 1,500 report on your findings.<text:s/></text:span>Focus on<text:s/><text:span text:style-name="T76">describing your results, not analyzing them</text:span>. You will have to filter some information out—in other words, only report on that is<text:s/><text:span text:style-name="T77">directly</text:span><text:span text:style-name="T78"><text:s/></text:span>related to your research question.</text:p>
      <text:p text:style-name="P79"/>
      <text:p text:style-name="P80">Bring three typed<text:s/>copies of your methods. Assignment<text:s/>due on<text:s/><text:span text:style-name="T81">week 9.</text:span><text:s/>It is worth 5% of the final grade.</text:p>
      <text:p text:style-name="P82"/>
      <text:p text:style-name="P83"><text:span text:style-name="T84">Notes: Reporting results is easy once they filter out the “noise” of the data, and that is why I tell them explicitly that they can drop information and only stick to what is directly relevant to their question. Sometimes we tend to go to the details without seeing the big picture or vice-versa, and so this exercise helps them strike that balance. Additionally, by doing a peer-review of this assignment, students can start to have discussions on why do they think the results happened or matter, and they can spark new ideas for analyses in terms of the following assignment</text:span>.</text:p>
      <text:p text:style-name="P85"/>
      <text:p text:style-name="P86">Analysis</text:p>
      <text:p text:style-name="P87"/>
      <text:p text:style-name="P88">This assignment is key for you to make your thesis. Now that you gathered the data, your role as a researcher is analyzing it<text:s/><text:span text:style-name="T89">based on your literature review</text:span>. Do your findings confirm one theory more than another? If you used different concepts, how can we “read” the data using them?</text:p>
      <text:p text:style-name="P90"/>
      <text:p text:style-name="P91">For the gender pay gap, we see that our results may speak to discrimination against women, and especially against black women in the job market. Women always earned less than men, but black women had it worse. For any years of education and type of job, this was the case; therefore, there must be something else (discrimination) that is playing a role in making this landscape this way.</text:p>
      <text:p text:style-name="P92"/>
      <text:p text:style-name="P93">For this assignment, you will have to<text:s/><text:span text:style-name="T94">write a 1,500</text:span><text:span text:style-name="T95"><text:s/>word</text:span><text:span text:style-name="T96"><text:s/>text analyzing your results</text:span>. Pick the different trends and quotes from your findings and see how<text:s/>are they related to the theories you described in your early literature review assignment. See if your results confirm or deny them, and explain to the reader how. At the end, finish with a<text:s/><text:span text:style-name="T97">one or two-sentence long answer to your research question<text:s/></text:span>and a<text:s/><text:span text:style-name="T98">o</text:span><text:span text:style-name="T99">ne-paragraph conclusion</text:span>.</text:p>
      <text:p text:style-name="P100"/>
      <text:p text:style-name="P101">Bring one typed copy of your analysis. Assignment due on<text:s/><text:span text:style-name="T102">week 10.</text:span><text:s/>It is worth 10% of the final grade.</text:p>
      <text:p text:style-name="P103"/>
      <text:p text:style-name="P104">Notes: This is one of the hardest parts of the project because it makes students analyze and make connections between theories and their data. I tell them to separate the description from the analysis because I have found that it helps students take a step back from their findings and that makes it easier to see “the big picture.” This assignment is also longer because they have to use data to exemplify their analyses. I ask them to write a one or two-sentence long answer to force them to distill all their work into a thesis statement.</text:p>
      <text:p text:style-name="P105"/>
      <text:p text:style-name="P106"/>
      <text:p text:style-name="P107"/>
      <text:p text:style-name="P108"/>
      <text:p text:style-name="P109"/>
      <text:soft-page-break/>
      <text:p text:style-name="P110">Full draft</text:p>
      <text:p text:style-name="P111"/>
      <text:p text:style-name="P112">Now you will<text:s/><text:span text:style-name="T113">compile all your previous assignments into one single paper (6000 words)</text:span>. Take the time to revise everything and make sure to include all the comments you have received thus far. You are allowed to change different parts—your research question could be slightly different than the first you proposed, or maybe you found an article that is better suited to answer your question along the way. Be sure to read throughout and note areas where you can improve: are the analyses deep enough, for example?</text:p>
      <text:p text:style-name="P114"/>
      <text:p text:style-name="P115">This full draft must use the<text:s/><text:span text:style-name="T116">APA style</text:span><text:s/>of citations, and should also include a list of references at the end.</text:p>
      <text:p text:style-name="P117"/>
      <text:p text:style-name="P118">Send me one electronic (not printed) copy of your full draft. Assignment due on<text:s/><text:span text:style-name="T119">week 11.</text:span><text:s/>It is worth 10% of the final grade.</text:p>
      <text:p text:style-name="P120"/>
      <text:p text:style-name="P121">Notes: Here is the product of the whole semester-long project. Students have to revise everything (they had multiple instances to do that throughout, but here’s another chance to do so), and they can adjust as much as they need. I am strict with word count because all the other parts can be easily put together as separate pieces, but this is the time when they can see it all together and edit what is needed. However, I explicitly don’t see this as the final draft because there are always things that need some work and I want students to have a chance to revise them.</text:p>
      <text:p text:style-name="P122"/>
      <text:p text:style-name="P123"/>
      <text:p text:style-name="P124">Final draft</text:p>
      <text:p text:style-name="P125"/>
      <text:p text:style-name="P126">This is the fruit of all your work throughout the semester. For this submission, include the comments you received on<text:s/>your previous draft—If I asked you to do more analyses, do them, for example. Be sure to revise everything!</text:p>
      <text:p text:style-name="P127"/>
      <text:p text:style-name="P128">This full draft must use the<text:s/><text:span text:style-name="T129">APA style</text:span><text:s/>of citations, and should also include a list of references at the end.</text:p>
      <text:p text:style-name="P130"/>
      <text:p text:style-name="P131">Send me the electronic copy of your<text:s/>final draft. Assignment due on<text:s/><text:span text:style-name="T132">week 12.</text:span><text:s/>It is worth 15% of the final grade. You will be graded based on how did you revise your previous version of the research paper.</text:p>
      <text:p text:style-name="P133"/>
      <text:p text:style-name="P134"><text:span text:style-name="T135">Notes: This is the real final draft. What I grade here is how much of my feedback on the full draft they incorporated into this assignment—that is why I ask both to be electronic copies because I can easily track changes in each version. This assignment<text:s/></text:span><text:span text:style-name="T136">is also a chance for students to revise everything</text:span><text:span text:style-name="T137"><text:s/>and a way for them to see how they have developed their ideas through the whole semester</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lamizar Santamaria, Sebastian</meta:initial-creator>
    <dc:creator>Villamizar Santamaria, Sebastian</dc:creator>
    <meta:creation-date>2020-03-03T14:57:00Z</meta:creation-date>
    <dc:date>2020-03-03T16:21:00Z</dc:date>
    <meta:template xlink:href="Normal" xlink:type="simple"/>
    <meta:editing-cycles>5</meta:editing-cycles>
    <meta:editing-duration>PT5280S</meta:editing-duration>
    <meta:document-statistic meta:page-count="4" meta:paragraph-count="69" meta:word-count="1967" meta:character-count="11320" meta:row-count="204" meta:non-whitespace-character-count="9422"/>
  </office:meta>
</office:document-meta>
</file>